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26cm"/>
    </style:style>
    <style:style style:name="co2" style:family="table-column">
      <style:table-column-properties fo:break-before="auto" style:column-width="15.663cm"/>
    </style:style>
    <style:style style:name="co3" style:family="table-column">
      <style:table-column-properties fo:break-before="auto" style:column-width="12.866cm"/>
    </style:style>
    <style:style style:name="co4" style:family="table-column">
      <style:table-column-properties fo:break-before="auto" style:column-width="15.411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11.495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0.181cm"/>
    </style:style>
    <style:style style:name="co13" style:family="table-column">
      <style:table-column-properties fo:break-before="auto" style:column-width="11.439cm"/>
    </style:style>
    <style:style style:name="co14" style:family="table-column">
      <style:table-column-properties fo:break-before="auto" style:column-width="9.846cm"/>
    </style:style>
    <style:style style:name="co15" style:family="table-column">
      <style:table-column-properties fo:break-before="auto" style:column-width="10.153cm"/>
    </style:style>
    <style:style style:name="co16" style:family="table-column">
      <style:table-column-properties fo:break-before="auto" style:column-width="3.999cm"/>
    </style:style>
    <style:style style:name="co17" style:family="table-column">
      <style:table-column-properties fo:break-before="auto" style:column-width="7.832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3.357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152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792cm" fo:break-before="auto" style:use-optimal-row-height="true"/>
    </style:style>
    <style:style style:name="ro13" style:family="table-row">
      <style:table-row-properties style:row-height="0.714cm" fo:break-before="auto" style:use-optimal-row-height="true"/>
    </style:style>
    <style:style style:name="ro14" style:family="table-row">
      <style:table-row-properties style:row-height="0.661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1.667cm" fo:break-before="auto" style:use-optimal-row-height="true"/>
    </style:style>
    <style:style style:name="ro18" style:family="table-row">
      <style:table-row-properties style:row-height="1.058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117cm" fo:break-before="auto" style:use-optimal-row-height="true"/>
    </style:style>
    <style:style style:name="ro21" style:family="table-row">
      <style:table-row-properties style:row-height="1.588cm" fo:break-before="auto" style:use-optimal-row-height="true"/>
    </style:style>
    <style:style style:name="ta1" style:family="table" style:master-page-name="PageStyle_5f_DIARIAS_20_E_20_PASSAGENS">
      <style:table-properties table:display="true" style:writing-mode="lr-tb"/>
    </style:style>
    <style:style style:name="ta2" style:family="table" style:master-page-name="PageStyle_5f_exempl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 style:data-style-name="N0">
      <style:text-properties fo:color="#000000" style:text-outline="false" style:text-line-through-style="none" style:font-name="Franklin Gothic Medium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0">
      <style:text-properties fo:color="#000000" style:text-outline="false" style:text-line-through-style="none" style:font-name="Franklin Gothic Boo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1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04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 E PASSAGENS" table:style-name="ta1" table:print-ranges="'DIARIAS E PASSAGENS'.A1:'DIARIAS E PASSAGENS'.I20">
        <office:forms form:automatic-focus="false" form:apply-design-mode="false"/>
        <table:table-column table:style-name="co1" table:default-cell-style-name="ce12"/>
        <table:table-column table:style-name="co2" table:default-cell-style-name="ce16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12"/>
        <table:table-column table:style-name="co9" table:default-cell-style-name="ce28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1"/>
          <table:table-cell table:number-columns-repeated="1015"/>
        </table:table-row>
        <table:table-row table:style-name="ro3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DIÁRIAS E PASSAGENS – UG 25104</text:p>
          </table:table-cell>
          <table:covered-table-cell table:number-columns-repeated="8" table:style-name="ce3"/>
          <table:table-cell table:number-columns-repeated="1015"/>
        </table:table-row>
        <table:table-row table:style-name="ro5">
          <table:table-cell table:style-name="ce3" office:value-type="string" table:number-columns-spanned="9" table:number-rows-spanned="1">
            <text:p>MAIO – 2016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6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17" office:value-type="string">
            <text:p>VALOR PASSAGENS - (R$)</text:p>
          </table:table-cell>
          <table:table-cell table:style-name="ce5" office:value-type="string">
            <text:p>Nº DIÁRIAS</text:p>
          </table:table-cell>
          <table:table-cell table:style-name="ce17" office:value-type="string">
            <text:p>VALOR TOTAL DIÁRIAS (R$)</text:p>
          </table:table-cell>
          <table:table-cell table:style-name="ce11" table:number-columns-repeated="1015"/>
        </table:table-row>
        <table:table-row table:style-name="ro7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6"/>
          <table:table-cell table:style-name="ce11" table:number-columns-repeated="1015"/>
        </table:table-row>
        <table:table-row table:style-name="ro8">
          <table:table-cell table:style-name="ce7" office:value-type="string" table:number-columns-spanned="9" table:number-rows-spanned="1">
            <text:p>SEM MOVIMENTAÇÃO</text:p>
          </table:table-cell>
          <table:covered-table-cell table:number-columns-repeated="7" table:style-name="ce14"/>
          <table:covered-table-cell table:style-name="ce25"/>
          <table:table-cell table:style-name="ce29" table:number-columns-repeated="1015"/>
        </table:table-row>
        <table:table-row table:style-name="ro8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6"/>
          <table:table-cell table:style-name="ce29" table:number-columns-repeated="1015"/>
        </table:table-row>
        <table:table-row table:style-name="ro8">
          <table:table-cell table:style-name="ce7" office:value-type="string" table:number-columns-spanned="9" table:number-rows-spanned="1">
            <text:p>SEM MOVIMENTAÇÃO</text:p>
          </table:table-cell>
          <table:covered-table-cell table:number-columns-repeated="7" table:style-name="ce14"/>
          <table:covered-table-cell table:style-name="ce25"/>
          <table:table-cell table:style-name="ce29" table:number-columns-repeated="1015"/>
        </table:table-row>
        <table:table-row table:style-name="ro9">
          <table:table-cell table:style-name="ce8" table:number-columns-repeated="6"/>
          <table:table-cell table:style-name="ce18"/>
          <table:table-cell table:style-name="ce23"/>
          <table:table-cell table:style-name="ce18"/>
          <table:table-cell table:style-name="ce29" table:number-columns-repeated="1015"/>
        </table:table-row>
        <table:table-row table:style-name="ro9">
          <table:table-cell table:style-name="ce8" office:value-type="string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style-name="ce8" table:number-columns-repeated="5"/>
          <table:table-cell table:style-name="ce18"/>
          <table:table-cell table:style-name="ce23"/>
          <table:table-cell table:style-name="ce18"/>
          <table:table-cell table:style-name="ce29" table:number-columns-repeated="1015"/>
        </table:table-row>
        <table:table-row table:style-name="ro9">
          <table:table-cell table:style-name="ce8" table:number-columns-repeated="6"/>
          <table:table-cell table:style-name="ce18"/>
          <table:table-cell table:style-name="ce23"/>
          <table:table-cell table:style-name="ce18"/>
          <table:table-cell table:style-name="ce29" table:number-columns-repeated="1015"/>
        </table:table-row>
        <table:table-row table:style-name="ro9">
          <table:table-cell table:style-name="ce9" office:value-type="string">
            <text:p>Fonte:Coordenadoria de Contabilidade e Finanças</text:p>
          </table:table-cell>
          <table:table-cell table:style-name="ce10" table:number-columns-repeated="5"/>
          <table:table-cell table:style-name="ce19"/>
          <table:table-cell table:style-name="ce24"/>
          <table:table-cell table:style-name="ce26"/>
          <table:table-cell table:style-name="ce11" table:number-columns-repeated="1015"/>
        </table:table-row>
        <table:table-row table:style-name="ro1">
          <table:table-cell table:style-name="ce9" office:value-type="string">
            <text:p>Data da Última Atualização: 15/05/2016</text:p>
          </table:table-cell>
          <table:table-cell table:style-name="ce10" table:number-columns-repeated="5"/>
          <table:table-cell table:style-name="ce19"/>
          <table:table-cell table:style-name="ce24"/>
          <table:table-cell table:style-name="ce26"/>
          <table:table-cell table:style-name="ce11" table:number-columns-repeated="1015"/>
        </table:table-row>
        <table:table-row table:style-name="ro9">
          <table:table-cell table:style-name="ce10" table:number-columns-repeated="6"/>
          <table:table-cell table:style-name="ce19"/>
          <table:table-cell table:style-name="ce24"/>
          <table:table-cell table:style-name="ce26"/>
          <table:table-cell table:style-name="ce11" table:number-columns-repeated="1015"/>
        </table:table-row>
        <table:table-row table:style-name="ro10">
          <table:table-cell table:style-name="ce9" office:value-type="string">
            <text:p>FUNDAMENTO LEGAL: Resolução CNMP n° 86/2012, art. 5°, inciso I, alínea “f”.</text:p>
          </table:table-cell>
          <table:table-cell table:style-name="ce10" table:number-columns-repeated="5"/>
          <table:table-cell table:style-name="ce19"/>
          <table:table-cell table:style-name="ce24"/>
          <table:table-cell table:style-name="ce26"/>
          <table:table-cell table:style-name="ce11" table:number-columns-repeated="1015"/>
        </table:table-row>
        <table:table-row table:style-name="ro3" table:number-rows-repeated="2">
          <table:table-cell table:style-name="ce9"/>
          <table:table-cell table:style-name="ce10" table:number-columns-repeated="5"/>
          <table:table-cell table:style-name="ce19"/>
          <table:table-cell table:style-name="ce24"/>
          <table:table-cell table:style-name="ce26"/>
          <table:table-cell table:style-name="ce11" table:number-columns-repeated="1015"/>
        </table:table-row>
        <table:table-row table:style-name="ro11">
          <table:table-cell table:style-name="ce11"/>
          <table:table-cell table:style-name="ce15"/>
          <table:table-cell table:style-name="ce11" table:number-columns-repeated="4"/>
          <table:table-cell table:style-name="ce20"/>
          <table:table-cell table:style-name="ce11"/>
          <table:table-cell table:style-name="ce27"/>
          <table:table-cell table:style-name="ce11" table:number-columns-repeated="1015"/>
        </table:table-row>
        <table:table-row table:style-name="ro12">
          <table:table-cell table:style-name="ce11"/>
          <table:table-cell table:style-name="ce15"/>
          <table:table-cell table:style-name="ce11" table:number-columns-repeated="4"/>
          <table:table-cell table:style-name="ce21"/>
          <table:table-cell table:style-name="ce11"/>
          <table:table-cell table:style-name="ce27"/>
          <table:table-cell table:style-name="ce11" table:number-columns-repeated="1015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style-name="ce13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2">
          <table:table-cell table:style-name="ce13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2">
          <table:table-cell table:style-name="ce13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2">
          <table:table-cell table:style-name="ce13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2">
          <table:table-cell table:style-name="ce13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2">
          <table:table-cell table:style-name="ce13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2">
          <table:table-cell table:style-name="ce13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2">
          <table:table-cell table:style-name="ce13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2" table:number-rows-repeated="834">
          <table:table-cell table:number-columns-repeated="1024"/>
        </table:table-row>
        <table:table-row table:style-name="ro12">
          <table:table-cell office:value-type="float" office:value="1">
            <text:p>1</text:p>
          </table:table-cell>
          <table:table-cell table:number-columns-repeated="1023"/>
        </table:table-row>
        <table:table-row table:style-name="ro12" table:number-rows-repeated="104770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DIARIAS E PASSAGENS'.$A$1" table:cell-range-address="$'DIARIAS E PASSAGENS'.$A$1:.$I$20" table:range-usable-as="print-range"/>
        </table:named-expressions>
      </table:table>
      <table:table table:name="exemplo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44"/>
        <table:table-column table:style-name="co19" table:default-cell-style-name="ce12"/>
        <table:table-column table:style-name="co20" table:default-cell-style-name="ce12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row table:style-name="ro13">
          <table:table-cell table:style-name="ce30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30"/>
          <table:table-cell table:number-columns-repeated="1015"/>
        </table:table-row>
        <table:table-row table:style-name="ro14">
          <table:table-cell table:style-name="ce31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31"/>
          <table:table-cell table:number-columns-repeated="1015"/>
        </table:table-row>
        <table:table-row table:style-name="ro15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16">
          <table:table-cell table:style-name="ce32" office:value-type="string" table:number-columns-spanned="9" table:number-rows-spanned="1">
            <text:p>DIÁRIAS E PASSAGENS</text:p>
          </table:table-cell>
          <table:covered-table-cell table:number-columns-repeated="8" table:style-name="ce32"/>
          <table:table-cell table:number-columns-repeated="1015"/>
        </table:table-row>
        <table:table-row table:style-name="ro16">
          <table:table-cell table:style-name="ce32" office:value-type="string" table:number-columns-spanned="9" table:number-rows-spanned="1">
            <text:p>JUNHO.2013</text:p>
          </table:table-cell>
          <table:covered-table-cell table:number-columns-repeated="8" table:style-name="ce32"/>
          <table:table-cell table:number-columns-repeated="1015"/>
        </table:table-row>
        <table:table-row table:style-name="ro16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17">
          <table:table-cell table:style-name="ce32" office:value-type="string">
            <text:p>NOME</text:p>
          </table:table-cell>
          <table:table-cell table:style-name="ce32" office:value-type="string">
            <text:p>CARGO</text:p>
          </table:table-cell>
          <table:table-cell table:style-name="ce32" office:value-type="string">
            <text:p>PERIODO</text:p>
          </table:table-cell>
          <table:table-cell table:style-name="ce32" office:value-type="string">
            <text:p>TRECHO – DESTINO</text:p>
          </table:table-cell>
          <table:table-cell table:style-name="ce32" office:value-type="string">
            <text:p>TRANSPORTE</text:p>
          </table:table-cell>
          <table:table-cell table:style-name="ce32" office:value-type="string">
            <text:p>MOTIVO</text:p>
          </table:table-cell>
          <table:table-cell table:style-name="ce42" office:value-type="string">
            <text:p>VALOR PASSAGENS (R$)</text:p>
          </table:table-cell>
          <table:table-cell table:style-name="ce32" office:value-type="string">
            <text:p>Nº DIÁRIAS</text:p>
          </table:table-cell>
          <table:table-cell table:style-name="ce32" office:value-type="string">
            <text:p>VALOR TOTAL DIÁRIAS (R$)</text:p>
          </table:table-cell>
          <table:table-cell table:style-name="ce11" table:number-columns-repeated="1015"/>
        </table:table-row>
        <table:table-row table:style-name="ro18">
          <table:table-cell table:style-name="ce33" office:value-type="string">
            <text:p>ADINALDO DOS SANTOS ROMA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9 DE MAIO A 03 DE JULHO DE 2013</text:p>
          </table:table-cell>
          <table:table-cell table:style-name="ce37" office:value-type="string">
            <text:p>PEDRO II-PI</text:p>
          </table:table-cell>
          <table:table-cell table:style-name="ce37" table:formula="of:=IF([.$F8]=&quot;SUBSTITUIÇÃO&quot;;&quot;PRÓPRIO&quot;;IF([.$F8]=&quot;ESFORÇO CONCENTRADO&quot;;&quot;PRÓPRIO&quot;;IF([.$B8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8]=&quot;OFICIAL&quot;;&quot;0,00&quot;;IF([.$E8]=&quot;PRÓPRIO&quot;;&quot;0,00&quot;;&quot;ERRO&quot;))" office:value-type="string" office:string-value="0,00">
            <text:p>0,00</text:p>
          </table:table-cell>
          <table:table-cell table:style-name="ce45" office:value-type="float" office:value="5">
            <text:p>5,0</text:p>
          </table:table-cell>
          <table:table-cell table:style-name="ce47" office:value-type="float" office:value="800">
            <text:p>800,00</text:p>
          </table:table-cell>
          <table:table-cell table:style-name="ce11" table:formula="of:=[.I8]/[.H8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LAS SERENO LOPES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08 E 14 DE MAIO DE 2013</text:p>
          </table:table-cell>
          <table:table-cell table:style-name="ce37" office:value-type="string">
            <text:p>SÃO GONÇALO-PI</text:p>
          </table:table-cell>
          <table:table-cell table:style-name="ce37" table:formula="of:=IF([.$F9]=&quot;SUBSTITUIÇÃO&quot;;&quot;PRÓPRIO&quot;;IF([.$F9]=&quot;ESFORÇO CONCENTRADO&quot;;&quot;PRÓPRIO&quot;;IF([.$B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9]=&quot;OFICIAL&quot;;&quot;0,00&quot;;IF([.$E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381">
            <text:p>381,00</text:p>
          </table:table-cell>
          <table:table-cell table:style-name="ce11" table:formula="of:=[.I9]/[.H9]" office:value-type="float" office:value="254">
            <text:p>254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NOBILINO PINHEIRO DA SILVA JÚNIOR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22">
            <text:p>22/05/2013</text:p>
          </table:table-cell>
          <table:table-cell table:style-name="ce37" office:value-type="string">
            <text:p>VARZEA GRANDE-PI</text:p>
          </table:table-cell>
          <table:table-cell table:style-name="ce37" table:formula="of:=IF([.$F10]=&quot;SUBSTITUIÇÃO&quot;;&quot;PRÓPRIO&quot;;IF([.$F10]=&quot;ESFORÇO CONCENTRADO&quot;;&quot;PRÓPRIO&quot;;IF([.$B1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0]=&quot;OFICIAL&quot;;&quot;0,00&quot;;IF([.$E10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27">
            <text:p>127,00</text:p>
          </table:table-cell>
          <table:table-cell table:style-name="ce11" table:formula="of:=[.I10]/[.H10]" office:value-type="float" office:value="254">
            <text:p>254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3 E 14 DE MAIO DE 2013</text:p>
          </table:table-cell>
          <table:table-cell table:style-name="ce37" office:value-type="string">
            <text:p>PARNAGUA-PI</text:p>
          </table:table-cell>
          <table:table-cell table:style-name="ce37" table:formula="of:=IF([.$F11]=&quot;SUBSTITUIÇÃO&quot;;&quot;PRÓPRIO&quot;;IF([.$F11]=&quot;ESFORÇO CONCENTRADO&quot;;&quot;PRÓPRIO&quot;;IF([.$B11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1]=&quot;OFICIAL&quot;;&quot;0,00&quot;;IF([.$E11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07.75">
            <text:p>507,75</text:p>
          </table:table-cell>
          <table:table-cell table:style-name="ce11" table:formula="of:=[.I11]/[.H11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VANDO DA SILVA MARQU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3 E 14 DE MAIO DE 2013</text:p>
          </table:table-cell>
          <table:table-cell table:style-name="ce37" office:value-type="string">
            <text:p>RIBEIRO GONÇALVES-PI</text:p>
          </table:table-cell>
          <table:table-cell table:style-name="ce37" table:formula="of:=IF([.$F12]=&quot;SUBSTITUIÇÃO&quot;;&quot;PRÓPRIO&quot;;IF([.$F12]=&quot;ESFORÇO CONCENTRADO&quot;;&quot;PRÓPRIO&quot;;IF([.$B12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2]=&quot;OFICIAL&quot;;&quot;0,00&quot;;IF([.$E12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38.5">
            <text:p>338,50</text:p>
          </table:table-cell>
          <table:table-cell table:style-name="ce11" table:formula="of:=[.I12]/[.H12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CARLOS WASHINGTON MACHAD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9 ,23, 24 E 25 DE ABR/13</text:p>
          </table:table-cell>
          <table:table-cell table:style-name="ce38" office:value-type="string">
            <text:p>PORTO ALEGRE-PI, <text:s/>ANTONIO ALMEIDA-PI E URUÇUI-PI</text:p>
          </table:table-cell>
          <table:table-cell table:style-name="ce37" table:formula="of:=IF([.$F13]=&quot;SUBSTITUIÇÃO&quot;;&quot;PRÓPRIO&quot;;IF([.$F13]=&quot;ESFORÇO CONCENTRADO&quot;;&quot;PRÓPRIO&quot;;IF([.$B1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3]=&quot;OFICIAL&quot;;&quot;0,00&quot;;IF([.$E13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13]/[.H13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19 A 22 DE MAI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14]=&quot;SUBSTITUIÇÃO&quot;;&quot;PRÓPRIO&quot;;IF([.$F14]=&quot;ESFORÇO CONCENTRADO&quot;;&quot;PRÓPRIO&quot;;IF([.$B1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4]=&quot;OFICIAL&quot;;&quot;0,00&quot;;IF([.$E14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560">
            <text:p>560,00</text:p>
          </table:table-cell>
          <table:table-cell table:style-name="ce11" table:formula="of:=[.I14]/[.H14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DINALDO DOS SANTOS ROMA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0 E 21 DE MAIO DE 2013</text:p>
          </table:table-cell>
          <table:table-cell table:style-name="ce37" office:value-type="string">
            <text:p>PARNAIBA-PI</text:p>
          </table:table-cell>
          <table:table-cell table:style-name="ce37" table:formula="of:=IF([.$F15]=&quot;SUBSTITUIÇÃO&quot;;&quot;PRÓPRIO&quot;;IF([.$F15]=&quot;ESFORÇO CONCENTRADO&quot;;&quot;PRÓPRIO&quot;;IF([.$B15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5]=&quot;OFICIAL&quot;;&quot;0,00&quot;;IF([.$E15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15]/[.H15]" office:value-type="float" office:value="160">
            <text:p>16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SERGIO RICARDO RODRIGUES SILVA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5 E 06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16]/[.H16]" office:value-type="float" office:value="400">
            <text:p>40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JONAS FERREIRA PAZ</text:p>
          </table:table-cell>
          <table:table-cell table:style-name="ce37" office:value-type="string">
            <text:p>CHEFE DE DIVISAO DE SERVIÇOS GERAIS</text:p>
          </table:table-cell>
          <table:table-cell table:style-name="ce37" office:value-type="string">
            <text:p>09 E 10 DE MAIO DE 2013</text:p>
          </table:table-cell>
          <table:table-cell table:style-name="ce37" office:value-type="string">
            <text:p>CIDADES DO INTERIOR DO ESTADO DO PIAU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REALIZAR INSTALAÇÕES ELÉTRICAS NAS PROMOTORIAS</text:p>
          </table:table-cell>
          <table:table-cell table:style-name="ce43" table:formula="of:=IF([.$E17]=&quot;OFICIAL&quot;;&quot;0,00&quot;;IF([.$E17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17]/[.H17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21">
            <text:p>21/05/2013</text:p>
          </table:table-cell>
          <table:table-cell table:style-name="ce37" office:value-type="string">
            <text:p>AMARANTE-PI</text:p>
          </table:table-cell>
          <table:table-cell table:style-name="ce37" table:formula="of:=IF([.$F18]=&quot;SUBSTITUIÇÃO&quot;;&quot;PRÓPRIO&quot;;IF([.$F18]=&quot;ESFORÇO CONCENTRADO&quot;;&quot;PRÓPRIO&quot;;IF([.$B18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8]=&quot;OFICIAL&quot;;&quot;0,00&quot;;IF([.$E18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18]/[.H18]" office:value-type="float" office:value="160">
            <text:p>16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ADRIANA XIMENES RODRIGUES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5 E 06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19]/[.H19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IVANEIDE ASSUNÇAO TAVARES RODRIGUES</text:p>
          </table:table-cell>
          <table:table-cell table:style-name="ce37" office:value-type="string">
            <text:p>PROCURADOR(A) DE JUSTIÇA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CUIABÁ-PI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17ª</text:p>
            <text:p><text:s/>REUNIÃO DO CONSELHO NACIONAL DOS OUVIDORES DO MINISTERIO PUBLICO - CNOMP</text:p>
          </table:table-cell>
          <table:table-cell table:style-name="ce43" office:value-type="string">
            <text:p>XXX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762">
            <text:p>762,00</text:p>
          </table:table-cell>
          <table:table-cell table:style-name="ce11" table:formula="of:=[.I20]/[.H20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NOBILINO PINHEIRO DA SILVA JÚNIOR</text:p>
          </table:table-cell>
          <table:table-cell table:style-name="ce37" office:value-type="string">
            <text:p>PROMOTOR(A) DE JUSTIÇA</text:p>
          </table:table-cell>
          <table:table-cell table:style-name="ce37" office:value-type="string">
            <text:p>15 A 19 DE ABRIL DE 2013</text:p>
          </table:table-cell>
          <table:table-cell table:style-name="ce37" office:value-type="string">
            <text:p>SÃO JOAO DO PIAUI-PI</text:p>
          </table:table-cell>
          <table:table-cell table:style-name="ce37" table:formula="of:=IF([.$F21]=&quot;SUBSTITUIÇÃO&quot;;&quot;PRÓPRIO&quot;;IF([.$F21]=&quot;ESFORÇO CONCENTRADO&quot;;&quot;PRÓPRIO&quot;;IF([.$B21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1]=&quot;OFICIAL&quot;;&quot;0,00&quot;;IF([.$E21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21]/[.H21]" office:value-type="float" office:value="254">
            <text:p>254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JOSÉ RAULINO CASTELO BRANCO FILHO</text:p>
          </table:table-cell>
          <table:table-cell table:style-name="ce37" office:value-type="string">
            <text:p>AUDITOR DE ACOMPANHAMENTO DE GESTÃO</text:p>
          </table:table-cell>
          <table:table-cell table:style-name="ce39" office:value-type="date" office:date-value="2013-05-17">
            <text:p>17/05/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TRATAR DE ASSUNTOS RE-</text:p>
            <text:p><text:s/>LACIONADOS <text:s/>AOS <text:s/>DÉBITOS</text:p>
            <text:p><text:s/>PREVIDENCIARIOS DESTE MP</text:p>
            <text:p><text:s/>JUNTO AO IAPEP</text:p>
          </table:table-cell>
          <table:table-cell table:style-name="ce43" office:value-type="string">
            <text:p>XXX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200">
            <text:p>200,00</text:p>
          </table:table-cell>
          <table:table-cell table:style-name="ce11" table:formula="of:=[.I22]/[.H22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MARCOS ROBERTO BARRADAS MEDEIROS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23]/[.H23]" office:value-type="float" office:value="400">
            <text:p>40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22">
            <text:p>22/05/2013</text:p>
          </table:table-cell>
          <table:table-cell table:style-name="ce37" office:value-type="string">
            <text:p>MARCOLANDIA-PI</text:p>
          </table:table-cell>
          <table:table-cell table:style-name="ce37" table:formula="of:=IF([.$F24]=&quot;SUBSTITUIÇÃO&quot;;&quot;PRÓPRIO&quot;;IF([.$F24]=&quot;ESFORÇO CONCENTRADO&quot;;&quot;PRÓPRIO&quot;;IF([.$B2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4]=&quot;OFICIAL&quot;;&quot;0,00&quot;;IF([.$E2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69.25">
            <text:p>169,25</text:p>
          </table:table-cell>
          <table:table-cell table:style-name="ce11" table:formula="of:=[.I24]/[.H24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08">
            <text:p>08/05/2013</text:p>
          </table:table-cell>
          <table:table-cell table:style-name="ce37" office:value-type="string">
            <text:p>MARCOLANDIA-PI</text:p>
          </table:table-cell>
          <table:table-cell table:style-name="ce37" table:formula="of:=IF([.$F25]=&quot;SUBSTITUIÇÃO&quot;;&quot;PRÓPRIO&quot;;IF([.$F25]=&quot;ESFORÇO CONCENTRADO&quot;;&quot;PRÓPRIO&quot;;IF([.$B2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5]=&quot;OFICIAL&quot;;&quot;0,00&quot;;IF([.$E25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69.25">
            <text:p>169,25</text:p>
          </table:table-cell>
          <table:table-cell table:style-name="ce11" table:formula="of:=[.I25]/[.H2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EDILVO AUGUSTO DE OLIVEIRA SANTAN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2,23 E 24 DE MAIO DE 2013</text:p>
          </table:table-cell>
          <table:table-cell table:style-name="ce37" office:value-type="string">
            <text:p>SOCORRO DO PIAUI-PI</text:p>
          </table:table-cell>
          <table:table-cell table:style-name="ce37" table:formula="of:=IF([.$F26]=&quot;SUBSTITUIÇÃO&quot;;&quot;PRÓPRIO&quot;;IF([.$F26]=&quot;ESFORÇO CONCENTRADO&quot;;&quot;PRÓPRIO&quot;;IF([.$B2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6]=&quot;OFICIAL&quot;;&quot;0,00&quot;;IF([.$E26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26]/[.H26]" office:value-type="float" office:value="381">
            <text:p>381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EDNOLIA EVANGELISTA DE ALMEID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4 E 21 DE FEVEREIRO; 08 E 14 DE MARÇO; <text:s text:c="39"/>05 DE ABRIL E 09,17</text:p>
            <text:p><text:s/>E 27 DE MAIO DE 2013</text:p>
          </table:table-cell>
          <table:table-cell table:style-name="ce38" office:value-type="string">
            <text:p>REDENCAO DO GURGUEIA-PI</text:p>
          </table:table-cell>
          <table:table-cell table:style-name="ce37" table:formula="of:=IF([.$F27]=&quot;SUBSTITUIÇÃO&quot;;&quot;PRÓPRIO&quot;;IF([.$F27]=&quot;ESFORÇO CONCENTRADO&quot;;&quot;PRÓPRIO&quot;;IF([.$B27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7]=&quot;OFICIAL&quot;;&quot;0,00&quot;;IF([.$E27]=&quot;PRÓPRIO&quot;;&quot;0,00&quot;;&quot;ERRO&quot;))" office:value-type="string" office:string-value="0,00">
            <text:p>0,00</text:p>
          </table:table-cell>
          <table:table-cell table:style-name="ce45" office:value-type="float" office:value="4">
            <text:p>4,0</text:p>
          </table:table-cell>
          <table:table-cell table:style-name="ce47" office:value-type="float" office:value="1354">
            <text:p>1.354,00</text:p>
          </table:table-cell>
          <table:table-cell table:style-name="ce11" table:formula="of:=[.I27]/[.H27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ASSUERO STEVENSON PEREIRA OLIVEIRA</text:p>
          </table:table-cell>
          <table:table-cell table:style-name="ce38" office:value-type="string">
            <text:p>PROMOTOR(A) DE JUSTIÇA</text:p>
          </table:table-cell>
          <table:table-cell table:style-name="ce40" office:value-type="string">
            <text:p>14 A 16 DE MAIO DE 2013</text:p>
          </table:table-cell>
          <table:table-cell table:style-name="ce37" office:value-type="string">
            <text:p>PAES LANDIM-PI</text:p>
          </table:table-cell>
          <table:table-cell table:style-name="ce37" table:formula="of:=IF([.$F28]=&quot;SUBSTITUIÇÃO&quot;;&quot;PRÓPRIO&quot;;IF([.$F28]=&quot;ESFORÇO CONCENTRADO&quot;;&quot;PRÓPRIO&quot;;IF([.$B2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8]=&quot;OFICIAL&quot;;&quot;0,00&quot;;IF([.$E28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952.5">
            <text:p>952,50</text:p>
          </table:table-cell>
          <table:table-cell table:style-name="ce11" table:formula="of:=[.I28]/[.H28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BENEDITO PEREIRA DE SOUSA NET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0 A 24 DE MAIO DE 2013</text:p>
          </table:table-cell>
          <table:table-cell table:style-name="ce37" office:value-type="string">
            <text:p>CIDADES DO INTERIOR DO ESTADO DO PIAUI</text:p>
          </table:table-cell>
          <table:table-cell table:style-name="ce37" table:formula="of:=IF([.$F29]=&quot;SUBSTITUIÇÃO&quot;;&quot;PRÓPRIO&quot;;IF([.$F29]=&quot;ESFORÇO CONCENTRADO&quot;;&quot;PRÓPRIO&quot;;IF([.$B29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29]=&quot;OFICIAL&quot;;&quot;0,00&quot;;IF([.$E29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720">
            <text:p>720,00</text:p>
          </table:table-cell>
          <table:table-cell table:style-name="ce11" table:formula="of:=[.I29]/[.H29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7 DE MAIO DE 2013</text:p>
          </table:table-cell>
          <table:table-cell table:style-name="ce37" office:value-type="string">
            <text:p>BENEDITINOS-PI</text:p>
          </table:table-cell>
          <table:table-cell table:style-name="ce37" table:formula="of:=IF([.$F30]=&quot;SUBSTITUIÇÃO&quot;;&quot;PRÓPRIO&quot;;IF([.$F30]=&quot;ESFORÇO CONCENTRADO&quot;;&quot;PRÓPRIO&quot;;IF([.$B30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30]=&quot;OFICIAL&quot;;&quot;0,00&quot;;IF([.$E30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30]/[.H30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9 DE MAIO DE 2013</text:p>
          </table:table-cell>
          <table:table-cell table:style-name="ce37" office:value-type="string">
            <text:p>BENEDITINOS-PI</text:p>
          </table:table-cell>
          <table:table-cell table:style-name="ce37" table:formula="of:=IF([.$F31]=&quot;SUBSTITUIÇÃO&quot;;&quot;PRÓPRIO&quot;;IF([.$F31]=&quot;ESFORÇO CONCENTRADO&quot;;&quot;PRÓPRIO&quot;;IF([.$B31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31]=&quot;OFICIAL&quot;;&quot;0,00&quot;;IF([.$E31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31]/[.H31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JOSE RODRIGUES DOS SANTOS NETO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15 E 16 DE MAI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1ª REUNIÃO DO FORUM NAC DE GESTÃO 2013 - <text:s/>CNMP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32]/[.H32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THADEU FERREIRA SOARES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33]/[.H33]" office:value-type="float" office:value="400">
            <text:p>40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RCONDES PEREIRA DE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 09,14,21,22,23 <text:s/>E <text:s/>24 <text:s/>DE MAIO/13</text:p>
          </table:table-cell>
          <table:table-cell table:style-name="ce37" office:value-type="string">
            <text:p>GILBUES-PI</text:p>
          </table:table-cell>
          <table:table-cell table:style-name="ce37" table:formula="of:=IF([.$F34]=&quot;SUBSTITUIÇÃO&quot;;&quot;PRÓPRIO&quot;;IF([.$F34]=&quot;ESFORÇO CONCENTRADO&quot;;&quot;PRÓPRIO&quot;;IF([.$B3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4]=&quot;OFICIAL&quot;;&quot;0,00&quot;;IF([.$E34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34]/[.H34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NOEL DE BARROS MONT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07,13,14,20,21,27 E 28 DE MAI/13</text:p>
          </table:table-cell>
          <table:table-cell table:style-name="ce37" office:value-type="string">
            <text:p>LANDRI SALES-PI</text:p>
          </table:table-cell>
          <table:table-cell table:style-name="ce37" table:formula="of:=IF([.$F35]=&quot;SUBSTITUIÇÃO&quot;;&quot;PRÓPRIO&quot;;IF([.$F35]=&quot;ESFORÇO CONCENTRADO&quot;;&quot;PRÓPRIO&quot;;IF([.$B3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5]=&quot;OFICIAL&quot;;&quot;0,00&quot;;IF([.$E35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35]/[.H35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A CECILIA ROSARIO RIB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1 E 22 DE MAIO DE 2013</text:p>
          </table:table-cell>
          <table:table-cell table:style-name="ce37" office:value-type="string">
            <text:p>BOCAINA-PI</text:p>
          </table:table-cell>
          <table:table-cell table:style-name="ce37" table:formula="of:=IF([.$F36]=&quot;SUBSTITUIÇÃO&quot;;&quot;PRÓPRIO&quot;;IF([.$F36]=&quot;ESFORÇO CONCENTRADO&quot;;&quot;PRÓPRIO&quot;;IF([.$B3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6]=&quot;OFICIAL&quot;;&quot;0,00&quot;;IF([.$E36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81">
            <text:p>381,00</text:p>
          </table:table-cell>
          <table:table-cell table:style-name="ce11" table:formula="of:=[.I36]/[.H36]" office:value-type="float" office:value="381">
            <text:p>381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ANA CECILIA ROSARIO RIB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4 E 15 DE MAIO DE 2013</text:p>
          </table:table-cell>
          <table:table-cell table:style-name="ce37" office:value-type="string">
            <text:p>BOCAINA-PI</text:p>
          </table:table-cell>
          <table:table-cell table:style-name="ce37" table:formula="of:=IF([.$F37]=&quot;SUBSTITUIÇÃO&quot;;&quot;PRÓPRIO&quot;;IF([.$F37]=&quot;ESFORÇO CONCENTRADO&quot;;&quot;PRÓPRIO&quot;;IF([.$B37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7]=&quot;OFICIAL&quot;;&quot;0,00&quot;;IF([.$E37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81">
            <text:p>381,00</text:p>
          </table:table-cell>
          <table:table-cell table:style-name="ce11" table:formula="of:=[.I37]/[.H37]" office:value-type="float" office:value="381">
            <text:p>381</text:p>
          </table:table-cell>
          <table:table-cell table:style-name="ce29" table:number-columns-repeated="1014"/>
        </table:table-row>
        <table:table-row table:style-name="ro18">
          <table:table-cell table:style-name="ce33" office:value-type="string">
            <text:p>ANTONIO RODRIGUES DE MOU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3 E 24 DE MAI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REPRESENTAR O MPPI NA <text:s/>REUNIÃO <text:s/>DO GNCOC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38]/[.H38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PLINIO FABRICIO DE CARVALHO FONT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23 E 25/04/13; 08, 24 E 28/05/13</text:p>
          </table:table-cell>
          <table:table-cell table:style-name="ce37" office:value-type="string">
            <text:p>TERESINA-PI</text:p>
          </table:table-cell>
          <table:table-cell table:style-name="ce37" table:formula="of:=IF([.$F39]=&quot;SUBSTITUIÇÃO&quot;;&quot;PRÓPRIO&quot;;IF([.$F39]=&quot;ESFORÇO CONCENTRADO&quot;;&quot;PRÓPRIO&quot;;IF([.$B3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9]=&quot;OFICIAL&quot;;&quot;0,00&quot;;IF([.$E39]=&quot;PRÓPRIO&quot;;&quot;0,00&quot;;&quot;ERRO&quot;))" office:value-type="string" office:string-value="0,00">
            <text:p>0,00</text:p>
          </table:table-cell>
          <table:table-cell table:style-name="ce45" office:value-type="float" office:value="5">
            <text:p>5,0</text:p>
          </table:table-cell>
          <table:table-cell table:style-name="ce47" office:value-type="float" office:value="1692.5">
            <text:p>1.692,50</text:p>
          </table:table-cell>
          <table:table-cell table:style-name="ce11" table:formula="of:=[.I39]/[.H39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RCELO DE JESUS MONTEIRO ARAUJ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6 DE MAIO DE 2013</text:p>
          </table:table-cell>
          <table:table-cell table:style-name="ce37" office:value-type="string">
            <text:p>ISAIAS COELHO-PI</text:p>
          </table:table-cell>
          <table:table-cell table:style-name="ce37" table:formula="of:=IF([.$F40]=&quot;SUBSTITUIÇÃO&quot;;&quot;PRÓPRIO&quot;;IF([.$F40]=&quot;ESFORÇO CONCENTRADO&quot;;&quot;PRÓPRIO&quot;;IF([.$B4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0]=&quot;OFICIAL&quot;;&quot;0,00&quot;;IF([.$E40]=&quot;PRÓPRIO&quot;;&quot;0,00&quot;;&quot;ERRO&quot;))" office:value-type="string" office:string-value="0,00">
            <text:p>0,00</text:p>
          </table:table-cell>
          <table:table-cell table:style-name="ce46" office:value-type="float" office:value="0.5">
            <text:p>0,5</text:p>
          </table:table-cell>
          <table:table-cell table:style-name="ce47" office:value-type="float" office:value="190.5">
            <text:p>190,50</text:p>
          </table:table-cell>
          <table:table-cell table:style-name="ce11" table:formula="of:=[.I40]/[.H40]" office:value-type="float" office:value="381">
            <text:p>381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ITALO GARCIA ARAUJO NOGUEIRA</text:p>
          </table:table-cell>
          <table:table-cell table:style-name="ce37" office:value-type="string">
            <text:p>ASSESSOR DE SUPORTE EM INFORMATICA</text:p>
          </table:table-cell>
          <table:table-cell table:style-name="ce39" office:value-type="string">
            <text:p>03 A 07 DE ABRIL DE 2013</text:p>
          </table:table-cell>
          <table:table-cell table:style-name="ce37" office:value-type="string">
            <text:p>CIDADES DO INTERIOR DO ESTADO DO PIAU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CONFIGURAÇÃO DE REDE MPLS INTERLIGANDO-AS À SEDE DO MPPI</text:p>
          </table:table-cell>
          <table:table-cell table:style-name="ce43" table:formula="of:=IF([.$E41]=&quot;OFICIAL&quot;;&quot;0,00&quot;;IF([.$E41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720">
            <text:p>720,00</text:p>
          </table:table-cell>
          <table:table-cell table:style-name="ce11" table:formula="of:=[.I41]/[.H41]" office:value-type="float" office:value="160">
            <text:p>160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ANNE CAROLINNE DE SOUSA CARVALHO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10 E 11 DE JUNHO DE 2013</text:p>
          </table:table-cell>
          <table:table-cell table:style-name="ce38" office:value-type="string">
            <text:p>TERESINA-PI / RECIFE-PE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<text:s/>III MOSTRA</text:p>
            <text:p><text:s/>DE TECNOLOGIA DO MP <text:s text:c="19"/>BRASILEIRO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00">
            <text:p>800,00</text:p>
          </table:table-cell>
          <table:table-cell table:style-name="ce11" table:formula="of:=[.I42]/[.H42]" office:value-type="float" office:value="320">
            <text:p>32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16">
            <text:p>16/05/2013</text:p>
          </table:table-cell>
          <table:table-cell table:style-name="ce37" office:value-type="string">
            <text:p>MIGUEL ALVES-PI</text:p>
          </table:table-cell>
          <table:table-cell table:style-name="ce37" table:formula="of:=IF([.$F43]=&quot;SUBSTITUIÇÃO&quot;;&quot;PRÓPRIO&quot;;IF([.$F43]=&quot;ESFORÇO CONCENTRADO&quot;;&quot;PRÓPRIO&quot;;IF([.$B43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3]=&quot;OFICIAL&quot;;&quot;0,00&quot;;IF([.$E43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43]/[.H43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SAMUEL LEITE FEITOS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21">
            <text:p>21/05/2013</text:p>
          </table:table-cell>
          <table:table-cell table:style-name="ce41" office:value-type="string">
            <text:p>ESPERANTINA-PI</text:p>
          </table:table-cell>
          <table:table-cell table:style-name="ce37" table:formula="of:=IF([.$F44]=&quot;SUBSTITUIÇÃO&quot;;&quot;PRÓPRIO&quot;;IF([.$F44]=&quot;ESFORÇO CONCENTRADO&quot;;&quot;PRÓPRIO&quot;;IF([.$B4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4]=&quot;OFICIAL&quot;;&quot;0,00&quot;;IF([.$E4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44]/[.H44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GENIVALDO DE DEUS LOPE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04 E 05 DE JUNHO DE 2013</text:p>
          </table:table-cell>
          <table:table-cell table:style-name="ce37" office:value-type="string">
            <text:p>SÃO JOAO DO PIAUI-PI</text:p>
          </table:table-cell>
          <table:table-cell table:style-name="ce37" table:formula="of:=IF([.$F45]=&quot;SUBSTITUIÇÃO&quot;;&quot;PRÓPRIO&quot;;IF([.$F45]=&quot;ESFORÇO CONCENTRADO&quot;;&quot;PRÓPRIO&quot;;IF([.$B45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5]=&quot;OFICIAL&quot;;&quot;0,00&quot;;IF([.$E45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45]/[.H45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04 A 07 DE MAIO DE 2013</text:p>
          </table:table-cell>
          <table:table-cell table:style-name="ce38" office:value-type="string">
            <text:p>AMARANTE-PI, CARACOL -PI E <text:s text:c="32"/>SAO JOAO DO PIAUI-PI</text:p>
          </table:table-cell>
          <table:table-cell table:style-name="ce37" table:formula="of:=IF([.$F46]=&quot;SUBSTITUIÇÃO&quot;;&quot;PRÓPRIO&quot;;IF([.$F46]=&quot;ESFORÇO CONCENTRADO&quot;;&quot;PRÓPRIO&quot;;IF([.$B46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6]=&quot;OFICIAL&quot;;&quot;0,00&quot;;IF([.$E46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560">
            <text:p>560,00</text:p>
          </table:table-cell>
          <table:table-cell table:style-name="ce11" table:formula="of:=[.I46]/[.H46]" office:value-type="float" office:value="160">
            <text:p>160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DANIEL PEREIRA CARDOSO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10 E 11 DE JUNHO DE 2013</text:p>
          </table:table-cell>
          <table:table-cell table:style-name="ce38" office:value-type="string">
            <text:p>TERESINA-PI / RECIFE-PE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<text:s/>III MOSTRA</text:p>
            <text:p><text:s/>DE TECNOLOGIA DO MP <text:s text:c="19"/>BRASILEIRO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00">
            <text:p>800,00</text:p>
          </table:table-cell>
          <table:table-cell table:style-name="ce11" table:formula="of:=[.I47]/[.H47]" office:value-type="float" office:value="320">
            <text:p>32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9 A 22 DE MAI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48]=&quot;SUBSTITUIÇÃO&quot;;&quot;PRÓPRIO&quot;;IF([.$F48]=&quot;ESFORÇO CONCENTRADO&quot;;&quot;PRÓPRIO&quot;;IF([.$B4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8]=&quot;OFICIAL&quot;;&quot;0,00&quot;;IF([.$E48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1184.75">
            <text:p>1.184,75</text:p>
          </table:table-cell>
          <table:table-cell table:style-name="ce11" table:formula="of:=[.I48]/[.H48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CARLOS WASHINGTON MACHAD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8 E 29 DE MAIO DE 2013</text:p>
          </table:table-cell>
          <table:table-cell table:style-name="ce37" office:value-type="string">
            <text:p>ANTONIO ALMEIDA-PI</text:p>
          </table:table-cell>
          <table:table-cell table:style-name="ce37" table:formula="of:=IF([.$F49]=&quot;SUBSTITUIÇÃO&quot;;&quot;PRÓPRIO&quot;;IF([.$F49]=&quot;ESFORÇO CONCENTRADO&quot;;&quot;PRÓPRIO&quot;;IF([.$B4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9]=&quot;OFICIAL&quot;;&quot;0,00&quot;;IF([.$E4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71.5">
            <text:p>571,50</text:p>
          </table:table-cell>
          <table:table-cell table:style-name="ce11" table:formula="of:=[.I49]/[.H49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DE MOURA JUNIOR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7,08,21,22,28 E 29 DE MAIO DE 2013</text:p>
          </table:table-cell>
          <table:table-cell table:style-name="ce38" office:value-type="string">
            <text:p>FRANCISCO SANTOS-PI</text:p>
          </table:table-cell>
          <table:table-cell table:style-name="ce37" table:formula="of:=IF([.$F50]=&quot;SUBSTITUIÇÃO&quot;;&quot;PRÓPRIO&quot;;IF([.$F50]=&quot;ESFORÇO CONCENTRADO&quot;;&quot;PRÓPRIO&quot;;IF([.$B5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0]=&quot;OFICIAL&quot;;&quot;0,00&quot;;IF([.$E50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50]/[.H50]" office:value-type="float" office:value="381">
            <text:p>381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IVANEIDE ASSUNÇAO TAVARES RODRIGUES</text:p>
          </table:table-cell>
          <table:table-cell table:style-name="ce37" office:value-type="string">
            <text:p>PROCURADOR(A) DE JUSTIÇA</text:p>
          </table:table-cell>
          <table:table-cell table:style-name="ce40" office:value-type="string">
            <text:p>06 E 07 DE JUNHO DE 2013</text:p>
          </table:table-cell>
          <table:table-cell table:style-name="ce38" office:value-type="string">
            <text:p>TERESINA-PI / CUIABÁ-PI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17ª</text:p>
            <text:p><text:s/>REUNIÃO DO CONSELHO NACIONAL DOS OUVIDORES DO MINISTERIO PUBLICO - CNOMP</text:p>
          </table:table-cell>
          <table:table-cell table:style-name="ce43" office:value-type="string">
            <text:p>XXX</text:p>
          </table:table-cell>
          <table:table-cell table:style-name="ce45" office:value-type="float" office:value="2">
            <text:p>2,0</text:p>
          </table:table-cell>
          <table:table-cell table:style-name="ce47" office:value-type="float" office:value="1776">
            <text:p>1.776,00</text:p>
          </table:table-cell>
          <table:table-cell table:style-name="ce11" table:formula="of:=[.I51]/[.H51]" office:value-type="float" office:value="888">
            <text:p>888</text:p>
          </table:table-cell>
          <table:table-cell table:style-name="ce11" office:value-type="string">
            <text:p>VERIFICAR O NUMERO CORRETO DE DIARIAS</text:p>
          </table:table-cell>
          <table:table-cell table:style-name="ce11" table:number-columns-repeated="1013"/>
        </table:table-row>
        <table:table-row table:style-name="ro20">
          <table:table-cell table:style-name="ce33" office:value-type="string">
            <text:p>ASSUERO STEVENSON PEREIRA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4 A 16 DE JUNHO DE 2013</text:p>
          </table:table-cell>
          <table:table-cell table:style-name="ce38" office:value-type="string">
            <text:p>TERESINA-PI / CANELA-RS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XII CONGRESSO DA <text:s/>ACADEMIA NAC. DE SAÚDE DAS POLÍCIAS E BOMBEIROS MILITARES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1905">
            <text:p>1.905,00</text:p>
          </table:table-cell>
          <table:table-cell table:style-name="ce11" table:formula="of:=[.I52]/[.H52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SSUERO STEVENSON PEREIRA OLIVEIR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5 E 06 DE JUNHO DE 2013</text:p>
          </table:table-cell>
          <table:table-cell table:style-name="ce37" office:value-type="string">
            <text:p>PAES LANDIM-PI</text:p>
          </table:table-cell>
          <table:table-cell table:style-name="ce37" table:formula="of:=IF([.$F53]=&quot;SUBSTITUIÇÃO&quot;;&quot;PRÓPRIO&quot;;IF([.$F53]=&quot;ESFORÇO CONCENTRADO&quot;;&quot;PRÓPRIO&quot;;IF([.$B5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3]=&quot;OFICIAL&quot;;&quot;0,00&quot;;IF([.$E53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71.5">
            <text:p>571,50</text:p>
          </table:table-cell>
          <table:table-cell table:style-name="ce11" table:formula="of:=[.I53]/[.H53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SAMUEL LEITE FEITOS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17">
            <text:p>17/05/2013</text:p>
          </table:table-cell>
          <table:table-cell table:style-name="ce37" office:value-type="string">
            <text:p>ESPERANTINA-PI</text:p>
          </table:table-cell>
          <table:table-cell table:style-name="ce37" table:formula="of:=IF([.$F54]=&quot;SUBSTITUIÇÃO&quot;;&quot;PRÓPRIO&quot;;IF([.$F54]=&quot;ESFORÇO CONCENTRADO&quot;;&quot;PRÓPRIO&quot;;IF([.$B5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4]=&quot;OFICIAL&quot;;&quot;0,00&quot;;IF([.$E5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4]/[.H54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FRANCISCO TULIO CIARLINI MEND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8 A 22 E 25 A 27 DE MARÇO DE 2013</text:p>
          </table:table-cell>
          <table:table-cell table:style-name="ce37" office:value-type="string">
            <text:p>TERESINA-PI</text:p>
          </table:table-cell>
          <table:table-cell table:style-name="ce37" table:formula="of:=IF([.$F55]=&quot;SUBSTITUIÇÃO&quot;;&quot;PRÓPRIO&quot;;IF([.$F55]=&quot;ESFORÇO CONCENTRADO&quot;;&quot;PRÓPRIO&quot;;IF([.$B5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ESFORÇO CONCENTRADO</text:p>
          </table:table-cell>
          <table:table-cell table:style-name="ce43" table:formula="of:=IF([.$E55]=&quot;OFICIAL&quot;;&quot;0,00&quot;;IF([.$E55]=&quot;PRÓPRIO&quot;;&quot;0,00&quot;;&quot;ERRO&quot;))" office:value-type="string" office:string-value="0,00">
            <text:p>0,00</text:p>
          </table:table-cell>
          <table:table-cell table:style-name="ce45" office:value-type="float" office:value="7">
            <text:p>7,0</text:p>
          </table:table-cell>
          <table:table-cell table:style-name="ce47" office:value-type="float" office:value="2369.5">
            <text:p>2.369,50</text:p>
          </table:table-cell>
          <table:table-cell table:style-name="ce11" table:formula="of:=[.I55]/[.H5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06">
            <text:p>06/05/2013</text:p>
          </table:table-cell>
          <table:table-cell table:style-name="ce37" office:value-type="string">
            <text:p>FRONTEIRAS-PI</text:p>
          </table:table-cell>
          <table:table-cell table:style-name="ce37" table:formula="of:=IF([.$F56]=&quot;SUBSTITUIÇÃO&quot;;&quot;PRÓPRIO&quot;;IF([.$F56]=&quot;ESFORÇO CONCENTRADO&quot;;&quot;PRÓPRIO&quot;;IF([.$B56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6]=&quot;OFICIAL&quot;;&quot;0,00&quot;;IF([.$E56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6]/[.H56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6-04">
            <text:p>04/06/2013</text:p>
          </table:table-cell>
          <table:table-cell table:style-name="ce37" office:value-type="string">
            <text:p>ESPERANTINA-PI</text:p>
          </table:table-cell>
          <table:table-cell table:style-name="ce37" table:formula="of:=IF([.$F57]=&quot;SUBSTITUIÇÃO&quot;;&quot;PRÓPRIO&quot;;IF([.$F57]=&quot;ESFORÇO CONCENTRADO&quot;;&quot;PRÓPRIO&quot;;IF([.$B57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7]=&quot;OFICIAL&quot;;&quot;0,00&quot;;IF([.$E57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7]/[.H57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RODRIGO ROPPI DE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7 A 13 DE ABRIL DE 2013</text:p>
          </table:table-cell>
          <table:table-cell table:style-name="ce37" office:value-type="string">
            <text:p>PARNAIBA-PI</text:p>
          </table:table-cell>
          <table:table-cell table:style-name="ce37" table:formula="of:=IF([.$F58]=&quot;SUBSTITUIÇÃO&quot;;&quot;PRÓPRIO&quot;;IF([.$F58]=&quot;ESFORÇO CONCENTRADO&quot;;&quot;PRÓPRIO&quot;;IF([.$B5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8]=&quot;OFICIAL&quot;;&quot;0,00&quot;;IF([.$E58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58]/[.H58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4" office:value-type="string">
            <text:p>FRANCISCO DE JESUS LIM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5 A 19 DE MAIO DE 2013</text:p>
          </table:table-cell>
          <table:table-cell table:style-name="ce37" office:value-type="string">
            <text:p>SIMOES-PI</text:p>
          </table:table-cell>
          <table:table-cell table:style-name="ce37" table:formula="of:=IF([.$F59]=&quot;SUBSTITUIÇÃO&quot;;&quot;PRÓPRIO&quot;;IF([.$F59]=&quot;ESFORÇO CONCENTRADO&quot;;&quot;PRÓPRIO&quot;;IF([.$B5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9]=&quot;OFICIAL&quot;;&quot;0,00&quot;;IF([.$E59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952.5">
            <text:p>952,50</text:p>
          </table:table-cell>
          <table:table-cell table:style-name="ce11" table:formula="of:=[.I59]/[.H59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FRANCISCO DE JESUS LIM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26 ,27,28,29,30 E 31 DE MAIO DE 2013</text:p>
          </table:table-cell>
          <table:table-cell table:style-name="ce37" office:value-type="string">
            <text:p>SIMOES-PI</text:p>
          </table:table-cell>
          <table:table-cell table:style-name="ce37" table:formula="of:=IF([.$F60]=&quot;SUBSTITUIÇÃO&quot;;&quot;PRÓPRIO&quot;;IF([.$F60]=&quot;ESFORÇO CONCENTRADO&quot;;&quot;PRÓPRIO&quot;;IF([.$B6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0]=&quot;OFICIAL&quot;;&quot;0,00&quot;;IF([.$E60]=&quot;PRÓPRIO&quot;;&quot;0,00&quot;;&quot;ERRO&quot;))" office:value-type="string" office:string-value="0,00">
            <text:p>0,00</text:p>
          </table:table-cell>
          <table:table-cell table:style-name="ce45" office:value-type="float" office:value="5.5">
            <text:p>5,5</text:p>
          </table:table-cell>
          <table:table-cell table:style-name="ce47" office:value-type="float" office:value="2095.5">
            <text:p>2.095,50</text:p>
          </table:table-cell>
          <table:table-cell table:style-name="ce11" table:formula="of:=[.I60]/[.H60]" office:value-type="float" office:value="381">
            <text:p>381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ZELIA SARAIVA LIMA</text:p>
          </table:table-cell>
          <table:table-cell table:style-name="ce37" office:value-type="string">
            <text:p>PROCURADOR(A) DE JUSTIÇA</text:p>
          </table:table-cell>
          <table:table-cell table:style-name="ce39" office:value-type="string">
            <text:p>18 A 24 DE JUNHO DE 2013</text:p>
          </table:table-cell>
          <table:table-cell table:style-name="ce38" office:value-type="string">
            <text:p>TERESINA-PI / ARACAJU-SE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E REUNIÃO <text:s/>ORDINÁRIA DO <text:s/>CNPG DOS MPS ESTADUAIS <text:s/>E DA UNIÃO</text:p>
          </table:table-cell>
          <table:table-cell table:style-name="ce43" office:value-type="string">
            <text:p>XXX</text:p>
          </table:table-cell>
          <table:table-cell table:style-name="ce45" office:value-type="float" office:value="4">
            <text:p>4,0</text:p>
          </table:table-cell>
          <table:table-cell table:style-name="ce47" office:value-type="float" office:value="3384">
            <text:p>3.384,00</text:p>
          </table:table-cell>
          <table:table-cell table:style-name="ce11" table:formula="of:=[.I61]/[.H61]" office:value-type="float" office:value="846">
            <text:p>846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3 A 15 DE MAIO DE 2013</text:p>
          </table:table-cell>
          <table:table-cell table:style-name="ce37" office:value-type="string">
            <text:p>ESPERANTINA-PI</text:p>
          </table:table-cell>
          <table:table-cell table:style-name="ce37" table:formula="of:=IF([.$F62]=&quot;SUBSTITUIÇÃO&quot;;&quot;PRÓPRIO&quot;;IF([.$F62]=&quot;ESFORÇO CONCENTRADO&quot;;&quot;PRÓPRIO&quot;;IF([.$B62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2]=&quot;OFICIAL&quot;;&quot;0,00&quot;;IF([.$E62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46.25">
            <text:p>846,25</text:p>
          </table:table-cell>
          <table:table-cell table:style-name="ce11" table:formula="of:=[.I62]/[.H62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A SILVIA DA SILVA REI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4,11 E 25/04/2013; 08 E 16 DE MAIO DE 2013</text:p>
          </table:table-cell>
          <table:table-cell table:style-name="ce37" office:value-type="string">
            <text:p>AROAZES-PI</text:p>
          </table:table-cell>
          <table:table-cell table:style-name="ce37" table:formula="of:=IF([.$F63]=&quot;SUBSTITUIÇÃO&quot;;&quot;PRÓPRIO&quot;;IF([.$F63]=&quot;ESFORÇO CONCENTRADO&quot;;&quot;PRÓPRIO&quot;;IF([.$B6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3]=&quot;OFICIAL&quot;;&quot;0,00&quot;;IF([.$E63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46.25">
            <text:p>846,25</text:p>
          </table:table-cell>
          <table:table-cell table:style-name="ce11" table:formula="of:=[.I63]/[.H63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9 A 12 DE JUNH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64]=&quot;SUBSTITUIÇÃO&quot;;&quot;PRÓPRIO&quot;;IF([.$F64]=&quot;ESFORÇO CONCENTRADO&quot;;&quot;PRÓPRIO&quot;;IF([.$B6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4]=&quot;OFICIAL&quot;;&quot;0,00&quot;;IF([.$E64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1184.75">
            <text:p>1.184,75</text:p>
          </table:table-cell>
          <table:table-cell table:style-name="ce11" table:formula="of:=[.I64]/[.H64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UREA EMILIA BEZERRA MADRUG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3 A 06 DE JUNHO DE 2013</text:p>
          </table:table-cell>
          <table:table-cell table:style-name="ce37" office:value-type="string">
            <text:p>TERESINA-PI</text:p>
          </table:table-cell>
          <table:table-cell table:style-name="ce37" office:value-type="string">
            <text:p>PRÓPRIO</text:p>
          </table:table-cell>
          <table:table-cell table:style-name="ce38" office:value-type="string">
            <text:p>ATUAR NA JUSTIÇA ITINERANTE</text:p>
          </table:table-cell>
          <table:table-cell table:style-name="ce43" table:formula="of:=IF([.$E65]=&quot;OFICIAL&quot;;&quot;0,00&quot;;IF([.$E65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015.5">
            <text:p>1.015,50</text:p>
          </table:table-cell>
          <table:table-cell table:style-name="ce11" table:formula="of:=[.I65]/[.H6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RICARDO DE ALMEIDA PRADO FILH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5, 06, 12 E 13 DE JUNHO DE 2013</text:p>
          </table:table-cell>
          <table:table-cell table:style-name="ce37" office:value-type="string">
            <text:p>ANGICAL-PI</text:p>
          </table:table-cell>
          <table:table-cell table:style-name="ce37" table:formula="of:=IF([.$F66]=&quot;SUBSTITUIÇÃO&quot;;&quot;PRÓPRIO&quot;;IF([.$F66]=&quot;ESFORÇO CONCENTRADO&quot;;&quot;PRÓPRIO&quot;;IF([.$B6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6]=&quot;OFICIAL&quot;;&quot;0,00&quot;;IF([.$E66]=&quot;PRÓPRIO&quot;;&quot;0,00&quot;;&quot;ERRO&quot;))" office:value-type="string" office:string-value="0,00">
            <text:p>0,00</text:p>
          </table:table-cell>
          <table:table-cell table:style-name="ce45" office:value-type="float" office:value="2">
            <text:p>2,0</text:p>
          </table:table-cell>
          <table:table-cell table:style-name="ce47" office:value-type="float" office:value="508">
            <text:p>508,00</text:p>
          </table:table-cell>
          <table:table-cell table:style-name="ce11" table:formula="of:=[.I66]/[.H66]" office:value-type="float" office:value="254">
            <text:p>254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07 E 08 DE JUNHO DE 2013</text:p>
          </table:table-cell>
          <table:table-cell table:style-name="ce37" office:value-type="string">
            <text:p>PARNAÍBA -PI</text:p>
          </table:table-cell>
          <table:table-cell table:style-name="ce37" table:formula="of:=IF([.$F67]=&quot;SUBSTITUIÇÃO&quot;;&quot;PRÓPRIO&quot;;IF([.$F67]=&quot;ESFORÇO CONCENTRADO&quot;;&quot;PRÓPRIO&quot;;IF([.$B67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7]=&quot;OFICIAL&quot;;&quot;0,00&quot;;IF([.$E67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67]/[.H67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22 A 24 DE MAIO</text:p>
          </table:table-cell>
          <table:table-cell table:style-name="ce37" office:value-type="string">
            <text:p>JAICOS -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8]=&quot;OFICIAL&quot;;&quot;0,00&quot;;IF([.$E68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400">
            <text:p>400,00</text:p>
          </table:table-cell>
          <table:table-cell table:style-name="ce11" table:formula="of:=[.I68]/[.H68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table:formula="of:=IF([.$F69]=&quot;SUBSTITUIÇÃO&quot;;&quot;PRÓPRIO&quot;;IF([.$F69]=&quot;ESFORÇO CONCENTRADO&quot;;&quot;PRÓPRIO&quot;;IF([.$B69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9]=&quot;OFICIAL&quot;;&quot;0,00&quot;;IF([.$E6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69]/[.H69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ARUK MORAIS ARAGAO</text:p>
          </table:table-cell>
          <table:table-cell table:style-name="ce37" office:value-type="string">
            <text:p>ENGENHEIRO PERICIAL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PARTICIPAR DE AUDIÊNCIA PÚBLICA</text:p>
          </table:table-cell>
          <table:table-cell table:style-name="ce43" office:value-type="float" office:value="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70]/[.H70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MATHEUS NEIVA RIBEIRO TARGA</text:p>
          </table:table-cell>
          <table:table-cell table:style-name="ce37" office:value-type="string">
            <text:p>ASSESSOR TÉCNICO PERICIAL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PARTICIPAR DE AUDIÊNCIA PÚBLICA</text:p>
          </table:table-cell>
          <table:table-cell table:style-name="ce43" office:value-type="float" office:value="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71]/[.H71]" office:value-type="float" office:value="160">
            <text:p>160</text:p>
          </table:table-cell>
          <table:table-cell table:style-name="ce11" table:number-columns-repeated="1014"/>
        </table:table-row>
        <table:table-row table:style-name="ro15">
          <table:table-cell table:style-name="ce35" office:value-type="string" table:number-columns-spanned="8" table:number-rows-spanned="1">
            <text:p>TOTAL</text:p>
          </table:table-cell>
          <table:covered-table-cell table:number-columns-repeated="7" table:style-name="ce35"/>
          <table:table-cell table:style-name="ce48" table:formula="of:=SUM([.I8:.I71])" office:value-type="float" office:value="51213.25">
            <text:p>51.213,25</text:p>
          </table:table-cell>
          <table:table-cell table:style-name="ce29" table:number-columns-repeated="1015"/>
        </table:table-row>
        <table:table-row table:style-name="ro19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Fonte:Coordenadoria de Contabilidade, Orçamento e Finanças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Data da Última Atualização: 08/07/13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9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FUNDAMENTO LEGAL: Resolução CNMP n° 86/2012, art. 5°, inciso I, alínea “f”.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/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XXX: Pendente de informação do setor responsável.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9" table:number-rows-repeated="2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style-name="ce13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9" table:number-rows-repeated="1048483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'DIARIAS E PASSAGENS'.$A$1" table:cell-range-address="$'DIARIAS E PASSAGENS'.$A$7:.$I$8"/>
        <table:named-range table:name="Excel_BuiltIn__FilterDatabase_1" table:base-cell-address="$'DIARIAS E PASSAGENS'.$A$1" table:cell-range-address="$'DIARIAS E PASSAGENS'.$A$7:.$I$8"/>
        <table:named-range table:name="Excel_BuiltIn_Print_Area_1" table:base-cell-address="$'DIARIAS E PASSAGENS'.$A$1" table:cell-range-address="$'DIARIAS E PASSAGENS'.$A$1:.$I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-R$ </number:text>
      <number:number number:decimal-places="2" number:min-integer-digits="1" number:grouping="true"/>
      <number:text> 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4P2" style:volatile="true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01cm" fo:margin-left="0.818cm" fo:margin-right="0.6cm" style:first-page-number="continue" style:scale-to-X="1" style:scale-to-Y="5" style:writing-mode="lr-tb"/>
      <style:header-style>
        <style:header-footer-properties fo:min-height="0.751cm" fo:margin-left="1.081cm" fo:margin-right="1.3cm" fo:margin-bottom="0cm"/>
      </style:header-style>
      <style:footer-style>
        <style:header-footer-properties fo:min-height="0.751cm" fo:margin-left="1.081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15/06/2016</text:date>, <text:time>19:21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_20_E_20_PASSAGENS" style:display-name="PageStyle_DIA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o" style:display-name="PageStyle_exemp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PPI</dc:creator>
    <dc:date>2016-06-15T19:15:45</dc:date>
    <meta:document-statistic meta:table-count="2" meta:cell-count="698" meta:object-count="0"/>
    <meta:generator>OpenOffice/4.1.2$Win32 OpenOffice.org_project/412m3$Build-9782</meta:generator>
  </office:meta>
</office:document-meta>
</file>